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nherit" svg:font-family="inherit"/>
    <style:font-face style:name="poppins light" svg:font-family="'poppins light'"/>
    <style:font-face style:name="poppins-semi" svg:font-family="poppins-semi"/>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794cm" style:line-height-at-least="0.529cm" fo:orphans="2" fo:widows="2" fo:text-indent="0cm" style:auto-text-indent="false" fo:padding="0cm" fo:border="none"/>
      <style:text-properties fo:font-variant="normal" fo:text-transform="none" fo:color="#231f20" style:font-name="Times New Roman" fo:font-size="10.5pt" fo:letter-spacing="normal" fo:font-style="normal" fo:font-weight="normal"/>
    </style:style>
    <style:style style:name="P2" style:family="paragraph" style:parent-style-name="Text_20_body">
      <style:paragraph-properties fo:margin-left="0cm" fo:margin-right="0cm" fo:margin-top="0cm" fo:margin-bottom="0cm" style:line-height-at-least="0.529cm" fo:orphans="2" fo:widows="2" fo:text-indent="0cm" style:auto-text-indent="false" fo:padding="0cm" fo:border="none"/>
    </style:style>
    <style:style style:name="P3" style:family="paragraph" style:parent-style-name="Heading_20_4">
      <style:paragraph-properties fo:text-align="center" style:justify-single-word="false"/>
      <style:text-properties fo:font-variant="normal" fo:text-transform="none" fo:color="#000000" style:font-name="Times New Roman" fo:font-size="13.5pt" fo:letter-spacing="normal" fo:font-style="normal" fo:font-weight="bold"/>
    </style:style>
    <style:style style:name="P4" style:family="paragraph" style:parent-style-name="Heading_20_4">
      <style:text-properties fo:font-variant="normal" fo:text-transform="none" fo:color="#000000" style:font-name="Times New Roman" fo:font-size="12pt" fo:letter-spacing="normal" fo:font-style="normal" fo:font-weight="bold" style:font-size-asian="12pt" style:font-size-complex="12pt"/>
    </style:style>
    <style:style style:name="P5" style:family="paragraph" style:parent-style-name="Heading_20_4">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size-complex="12pt"/>
    </style:style>
    <style:style style:name="P6" style:family="paragraph" style:parent-style-name="Heading_20_4">
      <style:paragraph-properties fo:margin-left="0cm" fo:margin-right="0cm" fo:margin-top="0cm" fo:margin-bottom="0cm" fo:orphans="2" fo:widows="2" fo:text-indent="0cm" style:auto-text-indent="false" fo:padding="0cm" fo:border="none"/>
      <style:text-properties fo:font-variant="normal" fo:text-transform="none" fo:color="#231f20" style:font-name="Times New Roman" fo:font-size="12pt" fo:letter-spacing="normal" fo:font-style="normal" fo:font-weight="bold" style:font-size-asian="12pt" style:font-size-complex="12pt"/>
    </style:style>
    <style:style style:name="T1" style:family="text">
      <style:text-properties fo:color="#000000"/>
    </style:style>
    <style:style style:name="T2" style:family="text">
      <style:text-properties fo:color="#000000" style:font-name="inherit" fo:font-size="13.5pt"/>
    </style:style>
    <style:style style:name="T3" style:family="text">
      <style:text-properties fo:color="#000000" fo:font-size="13.5pt"/>
    </style:style>
    <style:style style:name="T4" style:family="text">
      <style:text-properties style:font-name="poppins light"/>
    </style:style>
    <style:style style:name="T5" style:family="text">
      <style:text-properties fo:font-variant="normal" fo:text-transform="none" fo:color="#231f20" style:font-name="poppins light" fo:font-size="10.5pt" fo:letter-spacing="normal" fo:font-style="normal" fo:font-weight="normal"/>
    </style:style>
    <style:style style:name="T6" style:family="text">
      <style:text-properties fo:font-variant="normal" fo:text-transform="none" fo:color="#231f20" style:text-line-through-style="none" style:font-name="inherit" fo:font-size="10.5pt" fo:letter-spacing="normal" fo:font-style="normal" style:text-underline-style="solid" style:text-underline-width="auto" style:text-underline-color="font-color" fo:font-weight="normal" style:text-blinking="false"/>
    </style:style>
    <style:style style:name="T7" style:family="text">
      <style:text-properties fo:font-variant="normal" fo:text-transform="none" fo:color="#231f20" style:text-line-through-style="none" style:font-name="inherit" fo:font-size="10.5pt" fo:letter-spacing="normal" fo:font-style="normal" style:text-underline-style="none" fo:font-weight="normal" style:text-blinking="false"/>
    </style:style>
    <style:style style:name="T8" style:family="text">
      <style:text-properties fo:font-variant="normal" fo:text-transform="none" fo:color="#231f20" style:text-line-through-style="none" fo:font-size="10.5pt" fo:letter-spacing="normal" fo:font-style="normal" style:text-underline-style="solid" style:text-underline-width="auto" style:text-underline-color="font-color" fo:font-weight="normal" style:text-blinking="false"/>
    </style:style>
    <style:style style:name="T9" style:family="text">
      <style:text-properties fo:font-variant="normal" fo:text-transform="none" fo:color="#231f20" style:text-line-through-style="none" fo:font-size="10.5pt" fo:letter-spacing="normal" fo:font-style="normal" style:text-underline-style="none" fo:font-weight="normal" style:text-blinking="false"/>
    </style:style>
    <style:style style:name="T10" style:family="text">
      <style:text-properties fo:font-variant="normal" fo:text-transform="none" fo:color="#231f20" style:text-line-through-style="none" style:font-name="Times New Roman" fo:font-size="10.5pt" fo:letter-spacing="normal" fo:font-style="normal" style:text-underline-style="solid" style:text-underline-width="auto" style:text-underline-color="font-color" fo:font-weight="normal" style:text-blinking="false"/>
    </style:style>
    <style:style style:name="T11" style:family="text">
      <style:text-properties fo:font-variant="normal" fo:text-transform="none" fo:color="#231f20" style:text-line-through-style="none" style:font-name="Times New Roman" fo:font-size="10.5pt" fo:letter-spacing="normal" fo:font-style="normal" style:text-underline-style="none" fo:font-weight="normal" style:text-blinking="false"/>
    </style:style>
    <style:style style:name="T12" style:family="text">
      <style:text-properties fo:font-variant="normal" fo:text-transform="none" fo:color="#231f20" fo:font-size="10.5pt" fo:letter-spacing="normal" fo:font-style="normal" fo:font-weight="normal"/>
    </style:style>
    <style:style style:name="T13" style:family="text">
      <style:text-properties fo:font-variant="normal" fo:text-transform="none" fo:color="#231f20" style:font-name="Times New Roman" fo:font-size="10.5pt" fo:letter-spacing="normal" fo:font-style="normal" fo:font-weight="normal"/>
    </style:style>
    <style:style style:name="T14" style:family="text">
      <style:text-properties style:font-name="Times New Roman"/>
    </style:style>
    <style:style style:name="T15" style:family="text">
      <style:text-properties fo:font-size="16pt" fo:letter-spacing="0.053cm" fo:font-weight="bold"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4">Livraisons et Retours</text:h>
      <text:h text:style-name="P4" text:outline-level="4">LES COMMANDES SONT PRÉPARÉES ET EXPÉDIÉES DANS LES 48H SUIVANT VOTRE COMMANDE (HORS SAMEDI, DIMANCHE ET JOURS FÉRIÉS)</text:h>
      <text:p text:style-name="P1">Dans les périodes de forte activité, la préparation de la commande peut prendre jusqu'à 48/72h. Vous serez prévenu par e-mail dès l’expédition de votre colis et vous recevrez le numéro de suivi de votre commande pour être tenu informé du bon acheminement de votre colis.</text:p>
      <text:p text:style-name="P1"><text:span text:style-name="T15">FRAIS DE LIVRAISON</text:span></text:p>
      <text:h text:style-name="P5" text:outline-level="4">LIVRAISON EN FRANCE OFFERTE À PARTIR DE 60€</text:h>
      <text:p text:style-name="P1">Livraison en point relais via Mondial Relay en 4/5 jours ouvrés (France Métropolitaine hors Corse) : à partir de 4.,90€, offert à partir de 60€ d'achat. Livraison à domicile via lettre suivie, en 48/72h (France Métropolitaine hors Corse) :de 1,90€ à 4,90€ (selon poids), offert à partir de 60€ d’achat. Retrait offert sur Verteillac</text:p>
      <text:h text:style-name="P5" text:outline-level="4">LIVRAISON VERS L'ALLEMAGNE, L'AUTRICHE, LA BELGIQUE, LES PAYS-BAS, LE LUXEMBOURG, L'ITALIE, L'ESPAGNE, L'IRLANDE ET LE PORTUGAL</text:h>
      <text:p text:style-name="P1">Livraison en point relais en 4 à 7 jours ouvrés (uniquement pour Belgique et Luxembourg). Livraison à domicile en 4 à 7 jours ouvrés</text:p>
      <text:h text:style-name="P5" text:outline-level="4">LIVRAISON VERS LES AUTRES PAYS DE L'UNION EUROPÉENNE</text:h>
      <text:p text:style-name="P1">Livraison à domicile en 6 à 10 jours ouvrés selon la destination</text:p>
      <text:h text:style-name="P5" text:outline-level="4">LIVRAISON DANS LE RESTE DU MONDE ET LES DOM TOM</text:h>
      <text:p text:style-name="P1">Livraison à domicile sous 10 à 15 jours ouvrés selon la destination. Pour la livraison hors de l'Union Européenne, des frais de douanes peuvent être appliqués et sont à la charge du client, les produits étant facturés hors taxe.</text:p>
      <text:h text:style-name="P6" text:outline-level="4"><text:span text:style-name="T1">RETOURS POSSIBLES SOUS 30 JOURS</text:span></text:h>
      <text:p text:style-name="P1">Vous avez jusqu’à 30 jours ouvrables après la date de livraison pour nous retourner un produit, en joignant la facture d’origine. Les conditions de retour et de remboursement dépendent de la raison du retour.</text:p>
      <text:p text:style-name="P1">Le produit est défectueux : vous pouvez retourner le produit dans son emballage d’origine, ou un emballage de votre choix. Lors de la réception de celui-ci et après vérification du défaut, nous vous remboursons intégralement le prix du produit ainsi que les frais de transport, par le moyen de paiement de votre choix. Vous pouvez également bénéficier d’un avoir équivalent au montant du remboursement.</text:p>
      <text:p text:style-name="P1">Vous ne souhaitez pas utiliser ce produit : afin de nous aider à améliorer notre offre, n’hésitez pas à nous indiquer la raison exacte du retour. Lors de la réception du produit, nous<text:span text:style-name="T4"> </text:span>vous remboursons intégralement <text:s/>ou vous proposons un avoir. Les frais de port sont à votre charge. Veuillez noter que nous n’acceptons pas les<text:span text:style-name="T4"> </text:span>retours de<text:span text:style-name="T4"> </text:span>tissu déjà décati, sauf si le lavage et le repassage ont révélé un défaut dans le tissu, auquel cas celui-ci peut être considéré comme défectueux.</text:p>
      <text:p text:style-name="P2"><text:soft-page-break/><text:span text:style-name="T13">En cas de doute, nous vous invitons à prendre contact avec nous par téléphone ou par e-mail afin que nous puissions trouver ensemble la solution la plus adaptée à votre cas.</text:span></text:p>
      <text:p text:style-name="P1"><text:line-break/>Afin de faciliter la gestion des commandes, Doucette Mercerie ne fait pas d’échange, mais vous propose un remboursement ou un avoi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nherit" svg:font-family="inherit"/>
    <style:font-face style:name="poppins light" svg:font-family="'poppins light'"/>
    <style:font-face style:name="poppins-semi" svg:font-family="poppins-semi"/>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 </meta:initial-creator>
    <meta:creation-date>2022-10-06T15:14:41.20</meta:creation-date>
    <meta:document-statistic meta:table-count="0" meta:image-count="0" meta:object-count="0" meta:page-count="2" meta:paragraph-count="18" meta:word-count="478" meta:character-count="2882"/>
    <dc:date>2022-10-06T15:23:53.45</dc:date>
    <dc:creator>Laure </dc:creator>
    <meta:editing-duration>PT9M12S</meta:editing-duration>
    <meta:editing-cycles>1</meta:editing-cycles>
    <meta:generator>OpenOffice/4.1.7$Win32 OpenOffice.org_project/417m1$Build-9800</meta:generator>
  </office:meta>
</office:document-meta>
</file>